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vysokopecař / hutnice vysokopecařka (kód: 2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vysokopecař / hutnice vysokopecařka,  23.04.2024 18:44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vysokopecař / hutnice vysokopecařka,  23.04.2024 18:44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44:39</meta:creation-date>
    <dc:date>2024-04-23T18:44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