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vysokopecař / hutnice vysokopecařka (kód: 21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ysokopecař / hutnice vysokopecařka,  20.09.2024 20:00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ysokopecař / hutnice vysokopecařka,  20.09.2024 20:00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0:00:00</meta:creation-date>
    <dc:date>2024-09-20T20:0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