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ysokopecař / hutnice vysokopecařka (kód: 2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ování kvalit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ve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řízení procesu lití ko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 / hutnice vysokopecařka,  01.05.2024 23:54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 / hutnice vysokopecařka,  01.05.2024 23:54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4:29</meta:creation-date>
    <dc:date>2024-05-01T23:5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