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anipulační pracovník/pracovnice se zbožím ve skladu (kód: 66-007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klad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12.10.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anipulační pracovník/pracovnice se zbožím ve skladu,  20.04.2024 14:55:1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anipulační pracovník/pracovnice se zbožím ve skladu,  20.04.2024 14:55:1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55:10</meta:creation-date>
    <dc:date>2024-04-20T14:55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