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5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ční pracovník/pracovni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ční pracovník/pracovnice se zbožím ve skladu,  17.04.2024 20:52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ční pracovník/pracovnice se zbožím ve skladu,  17.04.2024 20:52:4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0:52:46</meta:creation-date>
    <dc:date>2024-04-17T20:5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