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2in"/>
    </style:style>
    <style:style style:name="Table1.16" style:family="table-row">
      <style:table-row-properties style:row-height="1.2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ční pracovník/pracovnice se zbožím ve skladu (kód: 66-00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kládání, skladování a ošetřování zboží a materiálu ve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ruční manipulač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e skladovacích prostorech a dodržování hygienických předpisů při manipulaci se zbožím a materiál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ční pracovník/pracovnice se zbožím ve skladu,  25.04.2024 13:42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ční pracovník/pracovnice se zbožím ve skladu,  25.04.2024 13:42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42:09</meta:creation-date>
    <dc:date>2024-04-25T13:4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