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pulační prá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ční práce se zbožím ve skladu,  23.04.2024 22:58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ční práce se zbožím ve skladu,  23.04.2024 22:58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58:56</meta:creation-date>
    <dc:date>2024-04-23T22:5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