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ipulační práce se zbožím ve skladu (kód: 66-007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1.20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ipulační práce se zbožím ve skladu,  27.04.2024 0:14:2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ipulační práce se zbožím ve skladu,  27.04.2024 0:14:2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14:23</meta:creation-date>
    <dc:date>2024-04-27T00:14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