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3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ční prá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kládání, skladování a ošetřování zboží a materiálu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1" table:number-columns-spanned="4" office:value-type="string">
            <text:p text:style-name="par1">Manipulační práce se zbožím ve skladu,  18.04.2024 11:15:50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1" table:number-columns-spanned="4" office:value-type="string">
            <text:p text:style-name="par1">Manipulační práce se zbožím ve skladu,  18.04.2024 11:15:50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15:50</meta:creation-date>
    <dc:date>2024-04-18T11:1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