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45in"/>
    </style:style>
    <style:style style:name="Table1.23" style:family="table-row">
      <style:table-row-properties style:row-height="1.4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evidence zásob zboží a materiálu (kód: 66-00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racovník evidence zásob a materiál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18.08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evidence zásob zboží a materiálu,  20.04.2024 0:30:5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Operátor skladování (kód: 66-53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anipulant/manipulantka se zbožím a materiálem (kód: 66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evidence zásob zboží a materiálu (kód: 66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Operátor skladování (kód: 66-99-H/0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anipulant/manipulantka se zbožím a materiálem (kód: 66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evidence zásob zboží a materiálu (kód: 66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evidence zásob zboží a materiálu,  20.04.2024 0:30:5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0:30:53</meta:creation-date>
    <dc:date>2024-04-20T00:30:5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