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17.04.2024 22:04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ladá Boleslav, Jičínská 76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čínská 762, 29301 Mladá Bole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17.04.2024 22:04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04:17</meta:creation-date>
    <dc:date>2024-04-17T22:0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