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evidence zásob a materiá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dacích listech a dalších dokumentech doprovázejících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 skladovaného zboží včetně evidence pohybu zásob a zpracování přehledů o záso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Evidence dodavatelů a odběratelů zboží a materiálu, nabídka prodávaného sortimentu, včetně poskytování informací odběratel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zboží a materiálu při odběru, při přejímce a při reklamaci, vyřizování reklamac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ventura a inventarizace zásob zboží a materiálu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objednávaného zboží a materiálu do skladu na základě předpokládaného odby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hotovostních i bezhotovostních plateb za zboží a za materiál od odběr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evidence zásob zboží a materiálu,  23.04.2024 15:3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evidence zásob zboží a materiálu,  23.04.2024 15:3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33:39</meta:creation-date>
    <dc:date>2024-04-23T15:3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