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vidence zásob zboží a materiálu (kód: 66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vidence zásob zboží a materiálu,  25.04.2024 20:5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Evidence zásob zboží a materiálu,  25.04.2024 20:52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0:52:33</meta:creation-date>
    <dc:date>2024-04-25T20:5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