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vidence zásob zboží a materiálu (kód: 66-00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1.20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Evidence zásob zboží a materiálu,  19.04.2024 12:44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Evidence zásob zboží a materiálu,  19.04.2024 12:44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44:28</meta:creation-date>
    <dc:date>2024-04-19T12:44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