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běr a přejímka zboží, materiálu na základě průvod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kládání, skladování a ošetřování zboží a materiálu ve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avování kusových a vozov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manipula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e skladovacích prostorech a dodržování hygienických předpisů při manipulaci se zbožím a materiá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e zbožím a materiálem,  18.04.2024 23:3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se zbožím a materiálem,  18.04.2024 23:3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33:37</meta:creation-date>
    <dc:date>2024-04-18T23:3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