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ce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pulace se zbožím a materiálem,  27.04.2024 0:2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pulace se zbožím a materiálem,  27.04.2024 0:29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29:43</meta:creation-date>
    <dc:date>2024-04-27T00:2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