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pulace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ce se zbožím a materiálem,  24.04.2024 16:43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ce se zbožím a materiálem,  24.04.2024 16:43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43:49</meta:creation-date>
    <dc:date>2024-04-24T16:4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