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pulace se zbožím a materiálem (kód: 66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la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dběr a přejímka zboží, materiálu na základě průvodních dokl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kládání, skladování a ošetřování zboží a materiálu ve skla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avování kusových a vozových zásil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manipulační techniky a technologic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e skladovacích prostorech a dodržování hygienických předpisů při manipulaci se zbožím a materiál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pulace se zbožím a materiálem,  20.04.2024 2:35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30.01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pulace se zbožím a materiálem,  20.04.2024 2:35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35:21</meta:creation-date>
    <dc:date>2024-04-20T02:35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