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0.05in"/>
    </style:style>
    <style:style style:name="Table1.18" style:family="table-row">
      <style:table-row-properties style:row-height="0.11in"/>
    </style:style>
    <style:style style:name="Table1.19" style:family="table-row">
      <style:table-row-properties style:row-height="1.4in"/>
    </style:style>
    <style:style style:name="Table1.20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výroby jemného pečiva (kód: 29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výroby jemného peči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jemného pečiva,  17.04.2024 5:49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3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ar High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odoteči 376, 25081 Nehvizd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SK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říkop 838/6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Čermáková Radmi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Habřinova 4, 62400 Br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telová škola, Frenštát pod Radhoštěm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á 252, 74401 Frenštát pod Radhoště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, Jesenice, Žatecká 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atecká 1, 27033 Jese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ohniského 848/17, 152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elvia Trad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opolová 988, 28923 Mi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dborné učiliště Vyše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ratislavova 31/6, 12800 Praha 2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adevětová Miluš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udných Dolů  418, 25401  Jílové u Prah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aška Pav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oskevská 1464/61, 101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a Střední odborné učiliště Horky nad Jizerou 3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orky nad Jizerou 35, 29473 Brod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odborná škola a Střední odborné učiliště obchodu a služeb, Chrudim, Čáslavská 20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áslavská 205, 53701 Chrudi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a Střední odborné učiliště, Znojmo, Dvořákova 1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řákova 1594, 66967 Znojm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obchodu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tursova 904/14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Uherský Bro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vatopluka Čecha 1110, 68801 Uherský Bro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, Lišov, tř. 5. května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5.května 3, 37372 Liš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, Sedlčany, Petra Bezruče 3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tra Bezruče 364, 26480 Sedlč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potravinářství a služeb Pardub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ěstí Republiky 116, 53114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cká a technická Žamb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ámecká 1, 56401 Žamb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Šířava  670/7, 75002 Přerov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o náměstí 2, 50927 Nová Pa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atek 916/8, 79001 Jese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hotelnictví a lesnictví Bzenec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Svobody 318, 69681 Bzen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krbu 521/45, 100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hotelnictví, gastronomie a služeb SČMSD Šilheř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lní 356, 74715 Šilheř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hotelnictví, řemesel a gastronomie, Trutn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olanovská  243, 54101 Trutn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u, služeb a řemesel a Jazyková škola s právem státní jazykové zkoušky, Tábor, Bydlinského 247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ydlinského 2474, 39002 Tábor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hod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inici 2244, 41201 Litoměř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jemného pečiva,  17.04.2024 5:49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3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ůmyslová, hotelová a zdravotnická Uherské Hradišt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lárova 617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, obchodu 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lká   3, 50341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polečného stravování, Ostrava-Hrabůvk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akovská 1095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ražská 702, 43001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ky a služeb, Karvin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Osvobození 1111, 73506 Karviná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zemědělská a potravinářská, Klatovy, Národních mučedníků 14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rodních Mučedníků 141, 33901 Klatov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, Lomnice nad Popelkou, Antala Staška 213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ntala Staška 213, 51251 Lomnice nad Popelk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jemného pečiva,  17.04.2024 5:49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3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5:49:29</meta:creation-date>
    <dc:date>2024-04-17T05:49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