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, hmot a polotovarů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 těst, dávkování hmot, plnění před pe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, smažení výrobků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náplní a polev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 a polotovarů pro výrobu jemného pečiva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seřizování strojů a zařízení na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a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jemného pečiv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jemného pečiva,  25.04.2024 20:07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jemného pečiva,  25.04.2024 20:07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7:03</meta:creation-date>
    <dc:date>2024-04-25T20:0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