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knihařských strojích (kód: 3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ař na knihařsk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knihařské práce, potřebných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zání papíru, kartonu a lepenek na mechanických nůž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ých podmínek a parametrů při výrobě pap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a údržba knihařs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výroba měkkých vaz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ojní výroba tuhých vaz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vazeb s kombinovaným a nekombinovaným potah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ěr knih od knihařských linek, kontrola a odběr snesených knižních bloků, kontrola pořadí archů pomocí hřbetních znamé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v knih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ílčí opravy defektních polotovarů v knihařské průmyslov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ýpočet spotřeby materiálu, kalkulace ceny výrobku v knihařské průmyslov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knihařských strojích,  27.04.2024 0:2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knihařských strojích,  27.04.2024 0:2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0:57</meta:creation-date>
    <dc:date>2024-04-27T00:2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