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automatických knihařských linkách (kód: 3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nihař na automatických knihařských linká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ař/knihařka na automatických knihařských linkách,  23.04.2024 10:30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nihař (kód: 34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nihař (kód: 34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nihař/knihařka na automatických knihařských linkách (kód: 34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nihař/knihařka na knihařských strojích (kód: 34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ař/knihařka na automatických knihařských linkách,  23.04.2024 10:30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30:36</meta:creation-date>
    <dc:date>2024-04-23T10:3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