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 suchých staveb (kód: 3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uch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suchých staveb,  17.04.2024 18:4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suchých staveb,  17.04.2024 18:4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44:40</meta:creation-date>
    <dc:date>2024-04-17T18:4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