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suchých staveb (kód: 3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uch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, používání technické dokumentace konstrukcí suchých staveb, čtení prováděcích výkresů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konstrukcí suchých staveb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měřování polohy nosných konstrukcí stěn such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ovací úpravy opláštění suchých staveb tmelením a brouš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nosných dřevěných a kovových konstrukcí stěn suchých staveb včetně jejich napojování na navazující stavební konstr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láštění stěn stavebních konstrukcí a stěn suchých staveb des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nstalace tepelné a zvukové izolace do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ro elektrické instalace ve stěnách a stropních podhle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instalačních příček, předsazených stěn a instalačních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pevňování předmětů na stěny a stropní podhle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ojování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sazování zárubní a rá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láštění nosníků a slo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nosných konstrukcí stropních podhle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láštění stropní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dhledových systémů kazetových podhle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hotovování obloukových konstrukcí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půdních vestaveb systémem suchých staveb s dřevěnými a kovovými nosnými konstruk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suchých plovoucích podla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2" table:number-columns-spanned="4" office:value-type="string">
            <text:p text:style-name="par1">Montér suchých staveb,  24.04.2024 20:51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 suchých staveb,  24.04.2024 20:51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51:01</meta:creation-date>
    <dc:date>2024-04-24T20:5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