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uchých staveb (kód: 36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uchých staveb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staveb,  20.04.2024 14:0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ontér suchých staveb (kód: 36-66-H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suchých staveb (kód: 3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suchých staveb (kód: 36-99-H/3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suchých staveb (kód: 36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staveb,  20.04.2024 14:02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2:51</meta:creation-date>
    <dc:date>2024-04-20T14:02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