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onstrukcí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měřování polohy konstrukcí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nosných dřevěných a kovových konstrukcí stěn suchých staveb včetně jejich napojování na navazující stavební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láštění stěn stavebních konstrukcí a stěn suchých staveb des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instalačních příček, předsazených stěn a instalačních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evňování předmětů na stěny a stropní podhle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sazování zárubní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nosných konstrukcí stropní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stropní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hotovování obloukových konstrukcí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zhotovování konstrukcí se zvýšenou pevností, akustických a bezpečnostních konstrukcí a protipožárních pří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opravách a bourání konstrukcí suchých stav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Montér/montérka suchých staveb,  24.04.2024 18:3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suchých staveb,  24.04.2024 18:3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34:08</meta:creation-date>
    <dc:date>2024-04-24T18:3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