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Asfaltér/asfaltérka (kód: 36-002-E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Dlaždič - asfalté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faltér/asfaltérka,  26.04.2024 14:39:55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Asfaltér/asfaltérka,  26.04.2024 14:39:5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4:39:56</meta:creation-date>
    <dc:date>2024-04-26T14:39:5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