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faltér/asfaltérka (kód: 36-00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a dokumentaci asfaltérských prací, čtení prováděcích výkresů asfal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čním řešení asfaltových povrchů chodníků a voz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ho postupu pokládání obalovaných drtí a litých asfaltů do profilů chodníků a vozo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vytyčování délek, výšek a směrů při provádění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obsluha a údržba nářadí, pracovních pomůcek, strojních zařízení malé mechanizace a manipulačních prostředků pro asfalt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nalost předpisů BOZP, PO a hygieny práce při práci s asfaltovými materiál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sfaltér/asfaltérka,  20.09.2024 6:2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sfaltér/asfaltérka,  20.09.2024 6:2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4:27</meta:creation-date>
    <dc:date>2024-09-20T06:2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