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45in"/>
    </style:style>
    <style:style style:name="Table1.21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dlaždičské práce (kód: 36-00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19.09.2024 8:45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Dlaždičské práce (kód: 36-51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4" table:number-columns-spanned="7" office:value-type="string">
            <text:p text:style-name="par5">Úplnou profesní kvalifikaci Dlaždičské práce (kód: 36-99-E/3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dlaždičské práce (kód: 36-00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laždič/dlaždička prefabrikovaných dlažeb (kód: 36-04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dlaždičské práce,  19.09.2024 8:45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19T08:45:45</meta:creation-date>
    <dc:date>2024-09-19T08:4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