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pro dlaždičské práce (kód: 36-00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20.04.2024 7:12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20.04.2024 7:12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12:24</meta:creation-date>
    <dc:date>2024-04-20T07:12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