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dlaždi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a úprava podkladu pod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árování dlažeb maltou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mocné práce při provádění a opravách kamenných a beton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obsluha a údržba nářadí, pracovních pomůcek, strojních zařízení malé mechanizace a manipulačních prostředků pro dlaždič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25.04.2024 15:2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25.04.2024 15:2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8:51</meta:creation-date>
    <dc:date>2024-04-25T15:2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