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koratér/dekoratérka (kód: 33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kor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dokumentech včetně čtení výkresů pro zhotovování deko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dekorace a naskicování jednotlivých částí deko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né práce pro zhotovování interiérových nebo exteriérových deko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uční a strojové dělení plošných dílů v čalou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dílů a výrobků na šicích strojích, ruční š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a kompletace interiérových nebo exteriérových deko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nstalování deko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stěn tapet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kládání kober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alení při výrobě deko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ekoratér/dekoratérka,  24.04.2024 16:37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ekoratér/dekoratérka,  24.04.2024 16:37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37:52</meta:creation-date>
    <dc:date>2024-04-24T16:37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