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nábytku (kód: 3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ážník nábytk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u,  26.04.2024 0:52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ážník nábytku do interiérů a exteriérů (kód: 3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ážník/montážnice nábytkových sestav (kód: 33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ážník/montážnice nábytku (kód: 3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u,  26.04.2024 0:52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52:32</meta:creation-date>
    <dc:date>2024-04-26T00:52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