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ážník/montážnice nábytku (kód: 33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ážník nábytk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u,  18.04.2024 5:13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ážník/montážnice nábytku,  18.04.2024 5:13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5:13:37</meta:creation-date>
    <dc:date>2024-04-18T05:13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