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nábytku (kód: 33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ážník náb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pro montáž nábytku a interiérový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nástrojů a materiálů pro montáž nábytku a interiérov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nábytkem a ostatními doplňkovými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prava dřevěných, plastových a dalších materiálů vrtáním otvorů a začištění elektrickými a ručními nástroji a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měrové vrtání a montáž kotev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a demontáž nábytku a interiérov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sestavování dalších prvků interiérov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nástrojů a materiálů pro montáž elektrick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způsobu zpracování, nástrojů a materiálů pro vodoinsta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elektrických zařízení do interiérov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bezpečení připojení spotřebičů na rozvody vody a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odpadem v nábytk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znamenávání technických údajů a výsledků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ážník/montážnice nábytku,  27.04.2024 0:20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ážník/montážnice nábytku,  27.04.2024 0:20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20:52</meta:creation-date>
    <dc:date>2024-04-27T00:2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