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avební truhlář (kód: 33-00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ruhl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30.01.200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avební truhlář,  20.04.2024 0:55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avební truhlář,  20.04.2024 0:55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55:26</meta:creation-date>
    <dc:date>2024-04-20T00:55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