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truhlář/truhlářka (kód: 3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robního výkresu okna a dveří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robního výkresu příček, vestavěného nábytku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výrobního výkresu obkladů, schodišť a podlah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, organizace práce při zhotovování oken a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materiálů, technologických postupů, nástrojů, strojů a zařízení, organizace práce při výrobě a kompletaci příček a vestavěného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olba materiálů, technologických postupů, nástrojů, strojů a zařízení, organizace práce při zhotovování a montáži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ken a dveří včetně osazování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a montáž příček a vestavěného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vrchová úprava stavebně truh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, balení a expedice truhlářských výrobků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truhlář/truhlářka,  23.04.2024 23:18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truhlář/truhlářka,  23.04.2024 23:18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18:55</meta:creation-date>
    <dc:date>2024-04-23T23:1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