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22in"/>
    </style:style>
    <style:style style:name="Table1.26" style:family="table-row">
      <style:table-row-properties style:row-height="1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6.04.2024 17:09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6.04.2024 17:09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(kód: 33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6.04.2024 17:0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9:03</meta:creation-date>
    <dc:date>2024-04-26T17:0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