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5.04.2024 10:0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dborné učiliště a Praktick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-lázně 458, 79061 Lipová-lázn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Nohy 1302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Tachov, Světce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ce 1, 34701 Ta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5.04.2024 10:0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8:19</meta:creation-date>
    <dc:date>2024-04-25T10:0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