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7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olotovary a výrobky a jejich značkování v dřevařství, při výrobě nábyt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 a organizace práce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navrhování optimálních materiálů pro konstruované dřevařské a nábytkářské výrobky, jejich konečné zpracování a povrchov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ů a polotovarů pro výrobu sesaz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úprava a opracování surovin a materiálů podle technologického postupu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a údržba strojů, nástrojů a vybavení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, nástrojů a vybavení pro laková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roje pro olepování bočních ploch v nábytkářské výrobě pro daný druh olepovaného a olepovac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základní nastavení stroje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stavování a spouštění vícevřetenových vrt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pás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nastavování širokopásový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hran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široko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 hran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7.04.2024 7:0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3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vládacím softwaru operačního systému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azování sesazenek podle kresby a dýh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lepování bočních ploch nábytkového dílce, kontrola kvality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rtání na vícevřetenových vrtačká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pás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na širokopás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hran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prava dílců, komponentů a materiálů pro montáž nábytku a částí nábytkových se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ílenská montáž nábytku,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roje pro olepování bočních ploch v nábytkářské výrobě během provozu, doplňování olepovacího materiálu a le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kontrola vrtacích stroj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7.04.2024 7:0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7.04.2024 7:0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7:46</meta:creation-date>
    <dc:date>2024-04-27T07:0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