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22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4in"/>
    </style:style>
    <style:style style:name="Table1.20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ukrář/cukrářka pro výrobu zákusků a dortů (kód: 29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zákusků a dor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6.04.2024 18:54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odoteči 376, 25081 Nehviz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kop 838/6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rmáková Ra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břinova 4, 624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, Jesenice, Žatecká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atecká 1, 27033 Jes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dborné učiliště Vyše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tislavova 31/6, 128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devětová Mil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dných Dolů  418, 25401  Jílové u Pra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š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skevská 1464/61, 101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Horky nad Jizerou 3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ky nad Jizerou 35, 29473 Brod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řákova 1594, 66967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tursova 904/14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Čáslav, Žižkovo nám. 7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Jana Žižky z Trocnova  75, 28680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a Bezruče 364, 26480 Sedlčan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Republiky 116, 53114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, hotelnictví a lesnictví Bzene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Svobody 318, 69681 Bzene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6.04.2024 18:54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ky a služeb, Karvin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Osvobození 1111, 73506 Karvi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6.04.2024 18:54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54:08</meta:creation-date>
    <dc:date>2024-04-26T18:5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