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ukrář/cukrářka pro výrobu zákusků a dortů (kód: 29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zákusků a dor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 a polotovarů pro výrobu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zákusků a dor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přípravu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cukrářských těst, hmot 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, tvarování, plnění těst a dávkování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použití základních náplní a pole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epelná úprava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zákusků a dor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chovávání, balení a expedice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cukrářských surovin,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a seřizování strojů a zařízení na výrobu cukr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provozní evidence při výrobě a prodeji cukr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ukrář/cukrářka pro výrobu zákusků a dortů,  17.04.2024 7:15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ukrář/cukrářka pro výrobu zákusků a dortů,  17.04.2024 7:15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7:15:41</meta:creation-date>
    <dc:date>2024-04-17T07:15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