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mač/lamačka (kód: 36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áňských předpisech pro těžbu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těžby kamene v lomu a na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, používání a údržba pracovních pomůcek, nářadí, strojního zařízení a manipulačních prostředků pro těžbu a dobýv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těžby kamene v lomu a na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pojování kamene ruč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pojování kamene termicky a hydraulic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vrtacích strojů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ěžení bloků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ování s vytěženou surovinou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amač/lamačka,  20.04.2024 5:5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amač/lamačka,  20.04.2024 5:5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1:42</meta:creation-date>
    <dc:date>2024-04-20T05:5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