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7in"/>
    </style:style>
    <style:style style:name="Table1.18" style:family="table-row">
      <style:table-row-properties style:row-height="0.22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2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rusič a frézař / brusička a frézařka kamene (kód: 36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Brusič a frézař / brusička a frézařka kamene,  25.04.2024 9:06:4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K závěrečné zkoušce z oboru vzdělání Kameník (kód: 36-54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a frézař / brusička a frézařka kamene (kód: 36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automatů a linek na úpravu povrchů v kamenické výrobě (kód: 36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rámových a lanových pil v kamenické výrobě (kód: 36-09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ručních zařízení na úpravu povrchů v kamenické výrobě (kód: 36-09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soustruhů a vrtaček v kamenické výrobě (kód: 36-09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velkokotoučových pil v kamenické výrobě (kód: 36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sazovač/osazovačka (kód: 3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ísmák/písmačka (kód: 36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Štípač/štípačka kamene (kód: 36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Úplnou profesní kvalifikaci Kameník (kód: 36-99-H/3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a frézař / brusička a frézařka kamene (kód: 36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automatů a linek na úpravu povrchů v kamenické výrobě (kód: 36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rámových a lanových pil v kamenické výrobě (kód: 36-09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ručních zařízení na úpravu povrchů v kamenické výrobě (kód: 36-09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soustruhů a vrtaček v kamenické výrobě (kód: 36-09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velkokotoučových pil v kamenické výrobě (kód: 36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sazovač/osazovačka (kód: 3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ísmák/písmačka (kód: 36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Štípač/štípačka kamene (kód: 36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Brusič a frézař / brusička a frézařka kamene,  25.04.2024 9:06:5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06:50</meta:creation-date>
    <dc:date>2024-04-25T09:06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