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laždič/dlaždička prefabrikovaných dlažeb (kód: 36-04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laždič - asfalt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laždič/dlaždička prefabrikovaných dlažeb,  19.04.2024 3:38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Dlaždičské práce (kód: 36-51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pro dlaždičské práce (kód: 36-00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laždič/dlaždička prefabrikovaných dlažeb (kód: 36-04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Dlaždičské práce (kód: 36-99-E/3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pro dlaždičské práce (kód: 36-00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laždič/dlaždička prefabrikovaných dlažeb (kód: 36-04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laždič/dlaždička prefabrikovaných dlažeb,  19.04.2024 3:38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38:37</meta:creation-date>
    <dc:date>2024-04-19T03:38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