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laždič/dlaždička prefabrikovaných dlažeb (kód: 36-04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laždič/dlaždička prefabrikovaných dlažeb,  26.04.2024 22:25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laždič/dlaždička prefabrikovaných dlažeb,  26.04.2024 22:25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5:15</meta:creation-date>
    <dc:date>2024-04-26T22:25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