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19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laždič/dlaždička prefabrikovaných dlažeb (kód: 36-044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Dlaždič - asfalté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ěření a vytyčování délek, výšek a směrů při provádění dlaž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a úprava podkladu pod dlaž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uční sekání, řezání a úprava cihelných a betonových desek, kostek a jiných materiálů pro provádění dlaž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párování dlažeb maltou a jinými materiál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a opravy betonových chodníkových a vozovkových dlažeb včetně lem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ovádění a opravy betonových dlažeb schodů, přejezdů, kolejí pouliční dráhy, odvodňovacích rigolů a dlažeb ze zatravňovacích tvárnic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a opravy betonových dlažeb svah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a opravy betonových dlažeb, parkovišť a odstavných plo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Bourání dlažeb a obrubní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přípravných prací pro strojní kladení betonových dlaž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Volba, obsluha a údržba nářadí, pracovních pomůcek, strojních zařízení malé mechanizace a manipulačních prostředků pro dlaždičské prá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laždič/dlaždička prefabrikovaných dlažeb,  25.04.2024 0:54:3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laždič/dlaždička prefabrikovaných dlažeb,  25.04.2024 0:54:3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0:54:30</meta:creation-date>
    <dc:date>2024-04-25T00:54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