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topidel (kód: 36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19.04.2024 7:01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nář (kód: 36-67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amnář (kód: 36-99-H/3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19.04.2024 7:01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01:36</meta:creation-date>
    <dc:date>2024-04-19T07:0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