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29in"/>
    </style:style>
    <style:style style:name="Table1.14" style:family="table-row">
      <style:table-row-properties style:row-height="1.2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montér / kamnářka montérka topidel (kód: 36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montáž topidel, včetně zkoušek jejich připoj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nářadí, ručního mechanizovaného nářadí, strojů a zařízení a pracovních pomůcek pro montáž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pro montáž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kamná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kamnářs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pravování a používání kamnářských stavebních a spárovacích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kamnářských keramických a kovových materiálů ručně a stroj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ování stavebnicových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nstalování průmyslově vyráběných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pojování topidel na kom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ištění a udržování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opení v lokálních topid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znalostí materiálů pro kamnář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tepelných izolací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dění a omítání zdiva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mítání teplosměnných ploch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ování a udržování ručního mechanizovaného nářadí, strojů a zařízení pro kamnářské a zednické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montér / kamnářka montérka topidel,  19.04.2024 5:11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montér / kamnářka montérka topidel,  19.04.2024 5:11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11:49</meta:creation-date>
    <dc:date>2024-04-19T05:11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