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ělník/dělnice ve strojírenské výrobě (kód: 23-00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pracovník ve strojírenství a automobilovém průmysl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e strojírenské výrobě,  19.04.2024 12:52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ve strojírenské výrobě,  19.04.2024 12:52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52:02</meta:creation-date>
    <dc:date>2024-04-19T12:5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